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guitsedijk 9 te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 maart 2016 hebben verleend:</text:p>
            <text:p text:style-name="common-al">Kwadendamme, Siguitsedijk 9,  het uitbreiden van de won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664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4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4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guitsedijk 9 te Kwadendam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647</meta:user-defined>
    <meta:user-defined meta:name="OVERHEIDop.GmbID/DC.identifier">gmb-2016-3664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4NB 9</meta:user-defined>
    <meta:user-defined meta:name="OVERHEIDop.woonplaats">Kwadendamme</meta:user-defined>
    <meta:user-defined meta:name="OVERHEIDop.straatnaam">Siguits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0607 384004</meta:user-defined>
    <meta:user-defined meta:name="OVERHEIDop.versieInformatie"/>
  </office:meta>
</office:document-meta>
</file>