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Siliciumweg 16, het oprichten van een kantoor en magazijn t.b.v. onderhoud spoorinfra, 11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iliciumweg 16, het oprichten van een kantoor en magazijn t.b.v. onderhoud spoorinfra, 11-03-2016. Rechtsmiddel: Geen. Ter informatie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4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Siliciumweg 16, het oprichten van een kantoor en magazijn t.b.v. onderhoud spoorinfra, 11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43</meta:user-defined>
    <meta:user-defined meta:name="OVERHEIDop.GmbID/DC.identifier">gmb-2016-36643</meta:user-defined>
    <meta:user-defined meta:name="OVERHEID.TaxonomieBeleidsagenda/OVERHEID.category">Huisvesting | Organisatie en beleid</meta:user-defined>
    <meta:user-defined meta:name="OVERHEIDop.referentienummer">5154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218 463878</meta:user-defined>
    <meta:user-defined meta:name="OVERHEIDop.versieInformatie"/>
  </office:meta>
</office:document-meta>
</file>