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jkenweg 9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 maart 2016 hebben verleend:</text:p>
            <text:p text:style-name="common-al">Heinkenszand, Eijkenweg 9,  het veranderen van de reclame aan het pand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664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4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4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ijkenweg 9 te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641</meta:user-defined>
    <meta:user-defined meta:name="OVERHEIDop.GmbID/DC.identifier">gmb-2016-36641</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HV 9</meta:user-defined>
    <meta:user-defined meta:name="OVERHEIDop.woonplaats">Heinkenszand</meta:user-defined>
    <meta:user-defined meta:name="OVERHEIDop.straatnaam">Eijken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5809 389224</meta:user-defined>
    <meta:user-defined meta:name="OVERHEIDop.versieInformatie"/>
  </office:meta>
</office:document-meta>
</file>