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ekhoornlaan 7: Nieuwe aanvraag omgevingsvergunning, kappen van 2 eik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7, kappen van 2 eiken en 1 spar, ZAAK160021, ontvangen op 10-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7: Nieuwe aanvraag omgevingsvergunning, kappen van 2 eik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64</meta:user-defined>
    <meta:user-defined meta:name="OVERHEIDop.GmbID/DC.identifier">gmb-2016-3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G 7</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204 444730</meta:user-defined>
    <meta:user-defined meta:name="OVERHEIDop.versieInformatie"/>
  </office:meta>
</office:document-meta>
</file>