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Kaliumweg 4, het verbreden van de uitrit, 10-03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Kaliumweg 4, het verbreden van de uitrit, 10-03-2016,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3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verige ontheffingen APV (Algemeen Plaatselijke Verordening), Kaliumweg 4, het verbreden van de uitrit, 10-03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39</meta:user-defined>
    <meta:user-defined meta:name="OVERHEIDop.GmbID/DC.identifier">gmb-2016-366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630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T 4</meta:user-defined>
    <meta:user-defined meta:name="OVERHEIDop.woonplaats">Amersfoort</meta:user-defined>
    <meta:user-defined meta:name="OVERHEIDop.straatnaam">Kal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05 464244</meta:user-defined>
    <meta:user-defined meta:name="OVERHEIDop.versieInformatie"/>
  </office:meta>
</office:document-meta>
</file>