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eclamebord, Churchillsingel 492-49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reclamebord </text:p>
            <text:p text:style-name="common-al">Locatie                           : Churchillsingel 492-494 </text:p>
            <text:p text:style-name="common-al">Kenmerk                         : OVXINR-3380</text:p>
            <text:p text:style-name="common-al">Type aanvraag                : omgevingsvergunning regulier</text:p>
            <text:p text:style-name="common-al">Datum ontvangst            : 12 november 2015</text:p>
            <text:p text:style-name="common-al">Datum beschikking         : 17 maart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63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reclamebord, Churchillsingel 492-49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35</meta:user-defined>
    <meta:user-defined meta:name="OVERHEIDop.GmbID/DC.identifier">gmb-2016-36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XB 483</meta:user-defined>
    <meta:user-defined meta:name="OVERHEIDop.woonplaats">Vlaardingen</meta:user-defined>
    <meta:user-defined meta:name="OVERHEIDop.straatnaam">Churchi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61 438705</meta:user-defined>
    <meta:user-defined meta:name="OVERHEID.EPSG28992/DC.spatial">82961 438705</meta:user-defined>
    <meta:user-defined meta:name="OVERHEIDop.versieInformatie"/>
  </office:meta>
</office:document-meta>
</file>