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bord,  Kuiperstraat 33, 3131 CH,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reclamebord  </text:p>
            <text:p text:style-name="common-al">Met de adressering         :  Kuiperstraat 33 , 3131 CH  </text:p>
            <text:p text:style-name="common-al">Kenmerk                         :  OVXINR-3520</text:p>
            <text:p text:style-name="common-al">Type aanvraag                :  omgevingsvergunning regulier</text:p>
            <text:p text:style-name="common-al">Datum ontvangst            :  17 februari 2016</text:p>
            <text:p text:style-name="common-al">Datum beschikking         :  16 maart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63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3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reclamebord,  Kuiperstraat 33, 3131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33</meta:user-defined>
    <meta:user-defined meta:name="OVERHEIDop.GmbID/DC.identifier">gmb-2016-366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CH 33</meta:user-defined>
    <meta:user-defined meta:name="OVERHEIDop.woonplaats">Vlaardingen</meta:user-defined>
    <meta:user-defined meta:name="OVERHEIDop.straatnaam">Kuiper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91 436145</meta:user-defined>
    <meta:user-defined meta:name="OVERHEIDop.versieInformatie"/>
  </office:meta>
</office:document-meta>
</file>