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Anna Van Burenstraat 6, 3136 C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in het voordakvlak </text:p>
            <text:p text:style-name="common-al">Met de adressering : Anna Van Burenstraat 6 , 3136 CG </text:p>
            <text:p text:style-name="common-al">Kenmerk : OVXINR-3518</text:p>
            <text:p text:style-name="common-al">Type aanvraag : omgevingsvergunning regulier</text:p>
            <text:p text:style-name="common-al">Datum ontvangst : 17 februari 2016</text:p>
            <text:p text:style-name="common-al">Datum beschikking : 17 maart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63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3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3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in het voordakvlak, Anna Van Burenstraat 6, 3136 C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30</meta:user-defined>
    <meta:user-defined meta:name="OVERHEIDop.GmbID/DC.identifier">gmb-2016-36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CG 6</meta:user-defined>
    <meta:user-defined meta:name="OVERHEIDop.woonplaats">Vlaardingen</meta:user-defined>
    <meta:user-defined meta:name="OVERHEIDop.straatnaam">Anna van Bur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34 438388</meta:user-defined>
    <meta:user-defined meta:name="OVERHEIDop.versieInformatie"/>
  </office:meta>
</office:document-meta>
</file>