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plaatsen van de condensors en het plaatsen van nieuwe reclame, De Loper 85, 3137  D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verplaatsen van de condensors en het plaatsen van nieuwe reclame</text:p>
            <text:p text:style-name="common-al">Locatie                           :  De Loper 85, 3137  DD</text:p>
            <text:p text:style-name="common-al">Kenmerk                         :  OVX 3492 </text:p>
            <text:p text:style-name="common-al">Type aanvraag                :  regulier</text:p>
            <text:p text:style-name="common-al">Datum ontvangst            :  28-01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6625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2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2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verplaatsen van de condensors en het plaatsen van nieuwe reclame, De Loper 85, 3137  D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625</meta:user-defined>
    <meta:user-defined meta:name="OVERHEIDop.GmbID/DC.identifier">gmb-2016-36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DD 85</meta:user-defined>
    <meta:user-defined meta:name="OVERHEIDop.woonplaats">Vlaardingen</meta:user-defined>
    <meta:user-defined meta:name="OVERHEIDop.straatnaam">De Loper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94 438677</meta:user-defined>
    <meta:user-defined meta:name="OVERHEIDop.versieInformatie"/>
  </office:meta>
</office:document-meta>
</file>