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8</text:p>
            <text:p text:style-name="common-al">Aangevraagd op 14 maart 2016</text:p>
            <text:p text:style-name="common-al">het verbouwen van basisschool Roald Dah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62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paverstraat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621</meta:user-defined>
    <meta:user-defined meta:name="OVERHEIDop.GmbID/DC.identifier">gmb-2016-36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A 31</meta:user-defined>
    <meta:user-defined meta:name="OVERHEIDop.woonplaats">Sint-Michielsgestel</meta:user-defined>
    <meta:user-defined meta:name="OVERHEIDop.straatnaam">Papav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387 405297</meta:user-defined>
    <meta:user-defined meta:name="OVERHEIDop.versieInformatie"/>
  </office:meta>
</office:document-meta>
</file>