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dijksedijk 23 te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maart 2016 hebben verleend:</text:p>
            <text:p text:style-name="common-al"> Driewegen, Schoondijksedijk 23, het bouwen van een serre</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662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2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2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ondijksedijk 23 te Driew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620</meta:user-defined>
    <meta:user-defined meta:name="OVERHEIDop.GmbID/DC.identifier">gmb-2016-3662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8AD 23</meta:user-defined>
    <meta:user-defined meta:name="OVERHEIDop.woonplaats">Driewegen</meta:user-defined>
    <meta:user-defined meta:name="OVERHEIDop.straatnaam">Schoondijks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4870 382628</meta:user-defined>
    <meta:user-defined meta:name="OVERHEIDop.versieInformatie"/>
  </office:meta>
</office:document-meta>
</file>