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tserstraat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86</text:p>
            <text:p text:style-name="common-al">Aangevraagd op 16 maart 2016</text:p>
            <text:p text:style-name="common-al">het bouwen van een terrasafscheiding en het plaatsen van 2 vlaggenmast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661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1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1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itserstraat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615</meta:user-defined>
    <meta:user-defined meta:name="OVERHEIDop.GmbID/DC.identifier">gmb-2016-36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BV 2</meta:user-defined>
    <meta:user-defined meta:name="OVERHEIDop.woonplaats">Den Dungen</meta:user-defined>
    <meta:user-defined meta:name="OVERHEIDop.straatnaam">Litser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722 408477</meta:user-defined>
    <meta:user-defined meta:name="OVERHEIDop.versieInformatie"/>
  </office:meta>
</office:document-meta>
</file>