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straat 11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89</text:p>
            <text:p text:style-name="common-al">Aangevraagd op 18 maart 2016</text:p>
            <text:p text:style-name="common-al">het aanleggen en veranderen van een uitrit</text:p>
            <text:p text:style-name="common-al">Reguliere procedure voor de activiteit uitrit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6613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1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1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ruisstraat 11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613</meta:user-defined>
    <meta:user-defined meta:name="OVERHEIDop.GmbID/DC.identifier">gmb-2016-36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3AH 11</meta:user-defined>
    <meta:user-defined meta:name="OVERHEIDop.woonplaats">Gemonde</meta:user-defined>
    <meta:user-defined meta:name="OVERHEIDop.straatnaam">Kruis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871 403598</meta:user-defined>
    <meta:user-defined meta:name="OVERHEIDop.versieInformatie"/>
  </office:meta>
</office:document-meta>
</file>