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5</text:p>
            <text:p text:style-name="common-al">Aangevraagd op 16 maart 2016</text:p>
            <text:p text:style-name="common-al">het ver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661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melrijk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611</meta:user-defined>
    <meta:user-defined meta:name="OVERHEIDop.GmbID/DC.identifier">gmb-2016-36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X 5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18 406989</meta:user-defined>
    <meta:user-defined meta:name="OVERHEIDop.versieInformatie"/>
  </office:meta>
</office:document-meta>
</file>