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merslandstraat 19 A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84</text:p>
            <text:p text:style-name="common-al">Aangevraagd op 15 maart 2016</text:p>
            <text:p text:style-name="common-al">het bouwen van een schuur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6609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09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09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ramerslandstraat 19 A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6609</meta:user-defined>
    <meta:user-defined meta:name="OVERHEIDop.GmbID/DC.identifier">gmb-2016-366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HE 19</meta:user-defined>
    <meta:user-defined meta:name="OVERHEIDop.woonplaats">Den Dungen</meta:user-defined>
    <meta:user-defined meta:name="OVERHEIDop.straatnaam">Bramersland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3559 408804</meta:user-defined>
    <meta:user-defined meta:name="OVERHEIDop.versieInformatie"/>
  </office:meta>
</office:document-meta>
</file>