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10.52 van de Wet milieubeheer is ingekomen:</text:p>
            <text:p text:style-name="common-al">- Theo Pouw B.V. heeft een melding op grond van het Besluit mobiel breken van bouw- en sloopafval ingediend. De melding richt zich op het breken van in totaal 5.000 ton steenachtige materialen op het adres Kanaaldijk Noord 44 (N279-depot) 5, 5473 KW Heeswijk-Dinther. De melding is geldig van 4 maart 2016 tot uiterlijk 4 juni 2016 en geldt in deze periode gedurende ten hoogste vijf werkdagen. De verwachte startdatum is 29 maart 2016. De bronsterkte mobiele breker is 119 dB(A). .</text:p>
            <text:p text:style-name="common-al">Tegen deze melding kan geen bezwaar worden gemaakt</text:p>
            <text:p text:style-name="common-al"/>
            <text:p text:style-name="common-al">Inzage: U kunt de stukken gedurende zes weken
tijdens openingstijden op afspraak
inzien in het gemeentehuis in Heesch</text:p>
            <text:p text:style-name="common-al"/>
            <text:p text:style-name="common-al">Er zijn geen bezwaar-/beroepsmogelijkheden.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60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2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06</meta:user-defined>
    <meta:user-defined meta:name="OVERHEIDop.GmbID/DC.identifier">gmb-2016-36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W 44</meta:user-defined>
    <meta:user-defined meta:name="OVERHEIDop.woonplaats">Heeswijk-Dinther</meta:user-defined>
    <meta:user-defined meta:name="OVERHEIDop.straatnaam">Kanaaldijk-Noor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635 405153</meta:user-defined>
    <meta:user-defined meta:name="OVERHEIDop.versieInformatie"/>
  </office:meta>
</office:document-meta>
</file>