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kant eerste verdieping, Dwarsbleekstraat 28, 3134 E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ouw achterkant eerste verdieping </text:p>
            <text:p text:style-name="common-al">Met de adressering         :  Dwarsbleekstraat 28 , 3134 EC </text:p>
            <text:p text:style-name="common-al">Kenmerk                         :  OVXINR-3560</text:p>
            <text:p text:style-name="common-al">Type aanvraag                :  omgevingsvergunning regulier</text:p>
            <text:p text:style-name="common-al">Datum ontvangst            :  9 maart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660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 achterkant eerste verdieping, Dwarsbleekstraat 28, 3134 E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05</meta:user-defined>
    <meta:user-defined meta:name="OVERHEIDop.GmbID/DC.identifier">gmb-2016-36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EC 28</meta:user-defined>
    <meta:user-defined meta:name="OVERHEIDop.woonplaats">Vlaardingen</meta:user-defined>
    <meta:user-defined meta:name="OVERHEIDop.straatnaam">Dwarsblee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75 436038</meta:user-defined>
    <meta:user-defined meta:name="OVERHEIDop.versieInformatie"/>
  </office:meta>
</office:document-meta>
</file>