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 ; voor een jeu de boulestoernooi  op 15 mei 2016 van 10: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082</text:span>
          </text:p>
            <text:p text:style-name="tussenkopcur">De vergunning is naar de aanvrager verzonden op 22 maart 2016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 van Voorschoten, Postbus 393, 2250 AJ Voorschoten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660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 ; voor een jeu de boulestoernooi  op 15 mei 2016 van 10:00 uur tot 19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03</meta:user-defined>
    <meta:user-defined meta:name="OVERHEIDop.GmbID/DC.identifier">gmb-2016-366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M 39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485 459913</meta:user-defined>
    <meta:user-defined meta:name="OVERHEIDop.versieInformatie"/>
  </office:meta>
</office:document-meta>
</file>