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4 bomen ten zuiden van de spoorwegovergang marathonweg , George Stephensonweg en James Wattweg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64 bomen ten zuiden van de spoorwegovergang marathonweg </text:p>
            <text:p text:style-name="common-al">Locatie                           :  George Stephensonweg en James Wattweg, 3133</text:p>
            <text:p text:style-name="common-al">Kenmerk                         :  OVXINR-3558</text:p>
            <text:p text:style-name="common-al">Type aanvraag                :  omgevingsvergunning regulier</text:p>
            <text:p text:style-name="common-al">Datum ontvangst            :  14 maart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60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64 bomen ten zuiden van de spoorwegovergang marathonweg , George Stephensonweg en James Wattweg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02</meta:user-defined>
    <meta:user-defined meta:name="OVERHEIDop.GmbID/DC.identifier">gmb-2016-3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</meta:user-defined>
    <meta:user-defined meta:name="OVERHEIDop.woonplaats">Vlaardingen</meta:user-defined>
    <meta:user-defined meta:name="OVERHEIDop.straatnaam">James Wattweg</meta:user-defined>
    <meta:user-defined meta:name="OVERHEID.PostcodeHuisnummer/OVERHEIDop.postcodeHuisnummer">3133KJ 17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183 435294</meta:user-defined>
    <meta:user-defined meta:name="OVERHEID.EPSG28992/DC.spatial">81251 435522</meta:user-defined>
    <meta:user-defined meta:name="OVERHEIDop.versieInformatie"/>
  </office:meta>
</office:document-meta>
</file>