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Westerhoven, Weerderdijk (sectie D, nummer 145), vervangen van een afsluiterspost van transportleiding en plaatsing van een elektriciteits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5-0935</text:p>
            <text:p text:style-name="common-al">Datum verzonden: 18-12-2015</text:p>
            <text:p text:style-name="common-al">Omschrijving: Westerhoven, Weerderdijk (sectie D, nummer 145), vervangen van een afsluiterspost van transportleiding en plaatsing van een elektriciteitshuisje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66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 in behandeling genomen aanvraag omgevingsvergunning, Westerhoven, Weerderdijk (sectie D, nummer 145), vervangen van een afsluiterspost van transportleiding en plaatsing van een elektriciteits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66</meta:user-defined>
    <meta:user-defined meta:name="OVERHEIDop.GmbID/DC.identifier">gmb-2016-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VG 3</meta:user-defined>
    <meta:user-defined meta:name="OVERHEIDop.woonplaats">Westerhoven</meta:user-defined>
    <meta:user-defined meta:name="OVERHEIDop.straatnaam">Weerd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7127 371428</meta:user-defined>
    <meta:user-defined meta:name="OVERHEIDop.versieInformatie"/>
  </office:meta>
</office:document-meta>
</file>