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MU0026 Ingekomen Melding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<text:span text:style-name="nadrukvet"> : </text:span><text:span text:style-name="nadrukvet">Bergrand 230, 4707 AT  Roosendaal</text:span></text:p>
            <text:p text:style-name="tussenkopcur">Omschrijving<text:span text:style-name="nadrukvet"> : </text:span><text:span text:style-name="nadrukvet">Activiteitenbesluit Wm</text:span></text:p>
            <text:p text:style-name="tussenkopcur">Registratienummer<text:span text:style-name="nadrukvet"> : </text:span><text:span text:style-name="nadrukvet">2016MU0026</text:span></text:p>
            <text:p text:style-name="tussenkopcur">Publicatiedatum<text:span text:style-name="nadrukvet"> : </text:span><text:span text:style-name="nadrukvet">25-3-2016</text:span></text:p>
            <text:p text:style-name="tussenkopcur">
            <text:span text:style-name="nadrukvet">Datum aanvraag : 14 maart 2016</text:span>
          </text:p>
            <text:p text:style-name="common-al"/>
            <text:p text:style-name="last-al">U kunt de ingediende melding inzien bij de publieksbalie van het stadskantoor. U kunt eventueel eerst bellen om af te spreken wanneer u de ingediende aanvraag komt inzien. U kunt geen bezwaar maken tegen een ingediende meld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36599</text:span><text:line-break/><text:date style:data-style-name="dag" text:fixed="true" text:date-value="2016-03-25"/><text:line-break/><text:date style:data-style-name="jaar" text:fixed="true" text:date-value="201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599</text:span><text:date style:data-style-name="nicedate" text:fixed="true" text:date-value="201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599</text:span><text:date style:data-style-name="nicedate" text:fixed="true" text:date-value="201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6MU0026 Ingekomen Melding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5</meta:user-defined>
    <meta:user-defined meta:name="OVERHEIDop.publicationIssue">36599</meta:user-defined>
    <meta:user-defined meta:name="OVERHEIDop.GmbID/DC.identifier">gmb-2016-3659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7AT 230</meta:user-defined>
    <meta:user-defined meta:name="OVERHEIDop.woonplaats">Roosendaal</meta:user-defined>
    <meta:user-defined meta:name="OVERHEIDop.straatnaam">Bergrand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89834 393139</meta:user-defined>
    <meta:user-defined meta:name="OVERHEIDop.versieInformatie"/>
  </office:meta>
</office:document-meta>
</file>