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vergunning tbv nieuwbouw woningen, Dr. Wiardi Beckmansingel, 313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aanlegvergunning tbv nieuwbouw woningen  </text:p>
            <text:p text:style-name="common-al">Locatie                           :  Dr. Wiardi Beckmansingel, 3132</text:p>
            <text:p text:style-name="common-al">Kenmerk                         :  OVXINR-3563</text:p>
            <text:p text:style-name="common-al">Type aanvraag                :  omgevingsvergunning regulier</text:p>
            <text:p text:style-name="common-al">Datum ontvangst            :  17 maart 2016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6596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9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9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vergunning tbv nieuwbouw woningen, Dr. Wiardi Beckmansingel, 313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596</meta:user-defined>
    <meta:user-defined meta:name="OVERHEIDop.GmbID/DC.identifier">gmb-2016-36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CR 265</meta:user-defined>
    <meta:user-defined meta:name="OVERHEIDop.woonplaats">Vlaardingen</meta:user-defined>
    <meta:user-defined meta:name="OVERHEIDop.straatnaam">Dr. Wiardi Beckmansingel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307 436063</meta:user-defined>
    <meta:user-defined meta:name="OVERHEIDop.versieInformatie"/>
  </office:meta>
</office:document-meta>
</file>