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5 bomen, diverse locati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5 bomen  </text:p>
            <text:p text:style-name="common-al">Locatie                           :  diverse locaties</text:p>
            <text:p text:style-name="common-al">Kenmerk                         :  OVXINR-3562</text:p>
            <text:p text:style-name="common-al">Type aanvraag                :  omgevingsvergunning regulier</text:p>
            <text:p text:style-name="common-al">Datum ontvangst            :  17 maart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659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5 bomen, diverse locati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93</meta:user-defined>
    <meta:user-defined meta:name="OVERHEIDop.GmbID/DC.identifier">gmb-2016-36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58 436101</meta:user-defined>
    <meta:user-defined meta:name="OVERHEIDop.versieInformatie"/>
  </office:meta>
</office:document-meta>
</file>