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Hof 31, het houden van een winterterras, 15-03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Hof 31, het houden van een winterterras, 15-03-2016. Rechtsmiddel: Bezwaar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592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9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9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Terrasvergunning, Hof 31, het houden van een winterterras, 15-03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592</meta:user-defined>
    <meta:user-defined meta:name="OVERHEIDop.GmbID/DC.identifier">gmb-2016-3659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10837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K 31</meta:user-defined>
    <meta:user-defined meta:name="OVERHEIDop.woonplaats">Amersfoort</meta:user-defined>
    <meta:user-defined meta:name="OVERHEIDop.straatnaam">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80 463090</meta:user-defined>
    <meta:user-defined meta:name="OVERHEIDop.versieInformatie"/>
  </office:meta>
</office:document-meta>
</file>