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erceel kadastraal bekend, sectie F nr. 4636 te Dinteloord</text:p>
      <text:section text:name="zakelijke-mededeling_id1-3-2" text:style-name="zakelijke-mededeling">
        <text:section text:name="zakelijke-mededeling-tekst_id1-3-2-1" text:style-name="zakelijke-mededeling-tekst">
          <text:section text:name="tekst_id1-3-2-1-1" text:style-name="tekst">
            <text:p text:style-name="common-al">Op 23 maart 2016 hebben wij een omgevingsvergunning activiteit ‘bouwen’ en ‘handelen in strijd met de regels ruimtelijke ordening’ verleend voor het tijdelijke plaatsen van een bouwbord op het perceel kadastraal bekend, sectie F nr. 4636 te Dinteloord. De omgevingsvergunning is geregistreerd onder nummer ZK16001187.</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3 maart 2016 </text:p>
            <text:p text:style-name="common-al">Einde bezwaartermijn 5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6591</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91</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91</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perceel kadastraal bekend, sectie F nr. 4636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591</meta:user-defined>
    <meta:user-defined meta:name="OVERHEIDop.GmbID/DC.identifier">gmb-2016-365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BL 13</meta:user-defined>
    <meta:user-defined meta:name="OVERHEIDop.woonplaats">Dinteloord</meta:user-defined>
    <meta:user-defined meta:name="OVERHEIDop.straatnaam">Oostgroen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gunning zk16001187|exb-2016-10201</meta:user-defined>
    <meta:user-defined meta:name="OVERHEIDop.externeBijlage">aanvraag formulier omgevingsvergunningBEM1601394|exb-2016-10202</meta:user-defined>
    <meta:user-defined meta:name="OVERHEIDop.externeBijlage">aanzichten van het reclamebordBEM1601508|exb-2016-10203</meta:user-defined>
    <meta:user-defined meta:name="OVERHEIDop.externeBijlage">situatie met maatvoering bouwbord_BEM1601395|exb-2016-10204</meta:user-defined>
    <meta:user-defined meta:name="OVERHEIDop.externeBijlage">situatie plaats bouwbord_BEM1601393|exb-2016-10205</meta:user-defined>
    <meta:user-defined meta:name="OVERHEID.EPSG28992/DC.spatial">84740 405571</meta:user-defined>
    <meta:user-defined meta:name="OVERHEIDop.versieInformatie"/>
  </office:meta>
</office:document-meta>
</file>