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appartementencomplex in deelplan viii, Laan van Hooglede, 3136  L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realiseren van een appartementencomplex in deelplan viii </text:p>
            <text:p text:style-name="common-al">Locatie                           :  Laan van Hooglede, 3136  LT</text:p>
            <text:p text:style-name="common-al">Kenmerk                         :  OVXINR-3561</text:p>
            <text:p text:style-name="common-al">Type aanvraag                :  omgevingsvergunning regulier</text:p>
            <text:p text:style-name="common-al">Datum ontvangst            :  16 maart 2016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36590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90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90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een appartementencomplex in deelplan viii, Laan van Hooglede, 3136  L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590</meta:user-defined>
    <meta:user-defined meta:name="OVERHEIDop.GmbID/DC.identifier">gmb-2016-36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6</meta:user-defined>
    <meta:user-defined meta:name="OVERHEIDop.woonplaats">Vlaardingen</meta:user-defined>
    <meta:user-defined meta:name="OVERHEIDop.straatnaam">Laan van Hooglede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269 437706</meta:user-defined>
    <meta:user-defined meta:name="OVERHEIDop.versieInformatie"/>
  </office:meta>
</office:document-meta>
</file>