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27935 - Groesbeek C nr 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 C nr 101</text:p>
            <text:p text:style-name="common-al">Omschrijving : kappen van een zomereik</text:p>
            <text:p text:style-name="common-al">Datum ontvangst : 4 januari 2016</text:p>
            <text:p text:style-name="common-al">Zaaknummer ODRN : W.Z16.00002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5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27935 - Groesbeek C nr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59</meta:user-defined>
    <meta:user-defined meta:name="OVERHEIDop.GmbID/DC.identifier">gmb-2016-36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H</meta:user-defined>
    <meta:user-defined meta:name="OVERHEIDop.woonplaats">Beek</meta:user-defined>
    <meta:user-defined meta:name="OVERHEIDop.straatnaam">Nieuwe Rijk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99 426408</meta:user-defined>
    <meta:user-defined meta:name="OVERHEIDop.versieInformatie"/>
  </office:meta>
</office:document-meta>
</file>