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3, het houden van een winterterras, 16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3, het houden van een winterterras, 16-03-2016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58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8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8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23, het houden van een winterterras, 16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87</meta:user-defined>
    <meta:user-defined meta:name="OVERHEIDop.GmbID/DC.identifier">gmb-2016-365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188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49 463109</meta:user-defined>
    <meta:user-defined meta:name="OVERHEIDop.versieInformatie"/>
  </office:meta>
</office:document-meta>
</file>