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1, het houden van een winterterras, 15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1, het houden van een winterterras, 15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8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1, het houden van een winterterras, 15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86</meta:user-defined>
    <meta:user-defined meta:name="OVERHEIDop.GmbID/DC.identifier">gmb-2016-36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07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