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21, het houden van een zomerterras, 14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21, het houden van een zomerterras, 14-03-2016. Rechtsmiddel: Bezwaar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58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8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8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21, het houden van een zomerterras, 14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584</meta:user-defined>
    <meta:user-defined meta:name="OVERHEIDop.GmbID/DC.identifier">gmb-2016-365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2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9 463120</meta:user-defined>
    <meta:user-defined meta:name="OVERHEIDop.versieInformatie"/>
  </office:meta>
</office:document-meta>
</file>