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e.o., het houden van de Side Events Passion 2016, 15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 e.o., het houden van de Side Events Passion 2016, 15-03-2016,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8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Eemplein e.o., het houden van de Side Events Passion 2016, 15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82</meta:user-defined>
    <meta:user-defined meta:name="OVERHEIDop.GmbID/DC.identifier">gmb-2016-365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0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16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7 463462</meta:user-defined>
    <meta:user-defined meta:name="OVERHEIDop.versieInformatie"/>
  </office:meta>
</office:document-meta>
</file>