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Kamp 47, het plaatsen van een vlag aan de voorgevel en een ventilatiekanaal aan de achtergevel van het pand, 15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amp 47, het plaatsen van een vlag aan de voorgevel en een ventilatiekanaal aan de achtergevel van het pand, 15-03-2016. Rechtsmiddel: Bezwaar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57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7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7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Kamp 47, het plaatsen van een vlag aan de voorgevel en een ventilatiekanaal aan de achtergevel van het pand, 15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579</meta:user-defined>
    <meta:user-defined meta:name="OVERHEIDop.GmbID/DC.identifier">gmb-2016-36579</meta:user-defined>
    <meta:user-defined meta:name="OVERHEID.TaxonomieBeleidsagenda/OVERHEID.category">Huisvesting | Organisatie en beleid</meta:user-defined>
    <meta:user-defined meta:name="OVERHEIDop.referentienummer">512965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N 47</meta:user-defined>
    <meta:user-defined meta:name="OVERHEIDop.woonplaats">Amersfoort</meta:user-defined>
    <meta:user-defined meta:name="OVERHEIDop.straatnaam">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575 463307</meta:user-defined>
    <meta:user-defined meta:name="OVERHEIDop.versieInformatie"/>
  </office:meta>
</office:document-meta>
</file>