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Avondvierdaagse Gaanderen, avondvierdaagse van 31 mei tot en met 3 jun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Stichting Avondvierdaagse Gaanderen voor het houden van de avondvierdaagse in Gaanderen van 31 mei 2016 tot en met 3 juni 2016. Er wordt gebruik gemaakt van een geluidsinstallatie (van 17.00 uur tot 21.30 uur) en op 3 juni 2016 worden de wandelaar met muziek binnengehaald. 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6578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78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78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ichting Avondvierdaagse Gaanderen, avondvierdaagse van 31 mei tot en met 3 jun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6578</meta:user-defined>
    <meta:user-defined meta:name="OVERHEIDop.GmbID/DC.identifier">gmb-2016-36578</meta:user-defined>
    <meta:user-defined meta:name="OVERHEID.TaxonomieBeleidsagenda/OVERHEID.category">Cultuur en recreatie | Organisatie en beleid</meta:user-defined>
    <meta:user-defined meta:name="OVERHEIDop.referentienummer">16zk006087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BJ 59</meta:user-defined>
    <meta:user-defined meta:name="OVERHEIDop.woonplaats">Gaanderen</meta:user-defined>
    <meta:user-defined meta:name="OVERHEIDop.straatnaam">Pelgrim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0946 438897</meta:user-defined>
    <meta:user-defined meta:name="OVERHEIDop.versieInformatie"/>
  </office:meta>
</office:document-meta>
</file>