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3 maart 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Stichting Blauw voor het organiseren van een Tour de Blauw op 3 juni 2016 tussen 9.00 en 17.00 uur over een gedeelte van het grondgebied van de gemeente Bernheze. De toestemming is verzonden op 7 maart 2016.</text:p>
            <text:p text:style-name="common-al">- Stichting Ranja voor het organiseren van een Survival Koningsdag op 27 april 2016 tussen 8.00 en 17.00 uur. Hiervoor is Aa-kantstraat en Droevendaal (vanaf Aa-brugstraat tot aan Aa-kantstraat) afgesloten, 5473 GC Heeswijk-Dinther. De toestemming is verzonden op 18 maart 2016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57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23 maart 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72</meta:user-defined>
    <meta:user-defined meta:name="OVERHEIDop.GmbID/DC.identifier">gmb-2016-36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PostcodeHuisnummer/OVERHEIDop.postcodeHuisnummer">5473GC</meta:user-defined>
    <meta:user-defined meta:name="OVERHEIDop.woonplaats">Heeswijk-Dinther</meta:user-defined>
    <meta:user-defined meta:name="OVERHEIDop.straatnaam">Raadhuisplei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.EPSG28992/DC.spatial">161529 406468</meta:user-defined>
    <meta:user-defined meta:name="OVERHEIDop.versieInformatie"/>
  </office:meta>
</office:document-meta>
</file>