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23 maar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Dorpszeskamp HDL voor het organiseren van een dorpszeskamp op 15 mei 2016 van 10.00 tot 17.00 uur op sportpark Balledonk, Droevendaal 4, 5473 BH Heeswijk-Dinther en van 19.00 tot 1.00 uur in sporthal De Zaert, Heilige Stokstraat 1, 5473 GK Heeswijk-Dinther. De beschikkingen zijn verzonden op 16 maart 2016.</text:p>
            <text:p text:style-name="common-al">- Gemeente Bernheze voor het organiseren van een kermis in Vorstenbosch van 5 tot 9 mei 2016 van 10.00 tot 2.00 uur op Mr. Loeffenplein en in een gedeelte van Heuvel, Kerkstraat en Kapelstraat, 5476 KG Vorstenbosch. Deze straten zijn vanaf 2 mei 2016, 17.00 uur tot 9 mei 2016, 17.00 uur afgesloten voor alle verkeer, behalve voor voetgangers. De geluidsontheffingen zijn verleend tot 1.00 uur. De beschikkingen zijn verzonden op 17 maart 2016.</text:p>
            <text:p text:style-name="common-al">- Gemeente Bernheze voor het organiseren van een kermis in Nistelrode van 14 tot en met 18 mei 2016 op Raadhuisplein, Tramstraat, Parkstraat en in een gedeelte van Laar, 5388 GM Nistelrode. Deze straten zijn van 11 mei 2016, 17.00 uur tot 18 mei 2016, 17.00 uur afgesloten voor alle verkeer, behalve voor voetgangers. De geluidsontheffingen zijn verleend tot 1.00 uur. De beschikkingen zijn verzonden op 17 maart 2016.</text:p>
            <text:p text:style-name="common-al">- Gemeente Bernheze voor het organiseren van een kermis in Loosbroek van 13 tot en met 17 augustus 2016 van 10.00 tot 2.00 uur op een terrein aan Molenhoeven, 5472 PZ Loosbroek. Een gedeelte van Molenhoeven en Schaapsdijk  zijn vanaf 9 augustus 2016, 17.00 uur tot 17 augustus 2016, 17.00 uur afgesloten voor alle verkeer, behalve voor voetgangers. De geluidsontheffingen zijn verleend tot 1.00 uur. De beschikkingen zijn verzonden op 17 maart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3 maart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656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 -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569</meta:user-defined>
    <meta:user-defined meta:name="OVERHEIDop.GmbID/DC.identifier">gmb-2016-3656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BH 6</meta:user-defined>
    <meta:user-defined meta:name="OVERHEIDop.woonplaats">Heeswijk-Dinther</meta:user-defined>
    <meta:user-defined meta:name="OVERHEIDop.straatnaam">Droevendaal</meta:user-defined>
    <meta:user-defined meta:name="OVERHEID.PostcodeHuisnummer/OVERHEIDop.postcodeHuisnummer">5473GK 1</meta:user-defined>
    <meta:user-defined meta:name="OVERHEIDop.straatnaam">Heilige Stokstraat</meta:user-defined>
    <meta:user-defined meta:name="OVERHEID.PostcodeHuisnummer/OVERHEIDop.postcodeHuisnummer">5476</meta:user-defined>
    <meta:user-defined meta:name="OVERHEIDop.woonplaats">Vorstenbosch</meta:user-defined>
    <meta:user-defined meta:name="OVERHEIDop.straatnaam">Heuvel</meta:user-defined>
    <meta:user-defined meta:name="OVERHEID.PostcodeHuisnummer/OVERHEIDop.postcodeHuisnummer">5388</meta:user-defined>
    <meta:user-defined meta:name="OVERHEIDop.woonplaats">Nistelrode</meta:user-defined>
    <meta:user-defined meta:name="OVERHEIDop.straatnaam">Raadhuisplein</meta:user-defined>
    <meta:user-defined meta:name="OVERHEID.PostcodeHuisnummer/OVERHEIDop.postcodeHuisnummer">5472PZ 34a</meta:user-defined>
    <meta:user-defined meta:name="OVERHEIDop.woonplaats">Loosbroek</meta:user-defined>
    <meta:user-defined meta:name="OVERHEIDop.straatnaam">Molenhoeve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0868 406476</meta:user-defined>
    <meta:user-defined meta:name="OVERHEID.EPSG28992/DC.spatial">161685 406686</meta:user-defined>
    <meta:user-defined meta:name="OVERHEID.EPSG28992/DC.spatial">166515 407422</meta:user-defined>
    <meta:user-defined meta:name="OVERHEID.EPSG28992/DC.spatial">166515 407422</meta:user-defined>
    <meta:user-defined meta:name="OVERHEID.EPSG28992/DC.spatial">167104 412513</meta:user-defined>
    <meta:user-defined meta:name="OVERHEID.EPSG28992/DC.spatial">163424 409868</meta:user-defined>
    <meta:user-defined meta:name="OVERHEID.EPSG28992/DC.spatial">163424 409868</meta:user-defined>
    <meta:user-defined meta:name="OVERHEIDop.versieInformatie"/>
  </office:meta>
</office:document-meta>
</file>