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Zelhem, Everhardinkweg  3a,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1 maart 2016 heeft de gemeente Bronckhorst een besluit genomen op de aanvraag voor een omgevingsvergunning. De aanvraag is geregistreerd onder nummer 2016-0478. De aanvraag gaat over activiteit milieu: het veranderen van de inrichting aan de Everhardinkweg 3a in Zelhem. De vergunning is verzonden op 21 maart 2016. </text:p>
            <text:p text:style-name="common-al">Het besluit is genomen voor de activiteit:</text:p>
            <text:p text:style-name="common-al">•Beperkte milieutoets: het veranderen of veranderen van de werking of het in werking hebben van een inrichting (Wabo, art 2.1, lid 1 onder e)</text:p>
            <text:p text:style-name="tussenkopcur">
            <text:span text:style-name="nadrukondlijn">Melding</text:span>
          </text:p>
            <text:p text:style-name="common-al">Op 25 februari 2016 is een melding ontvangen voor het veranderen van het bedrijf, Everhardinkweg 3a in Zelhem aan de Everhardinkweg 3a in Zelhem. De melding is geregistreerd onder nummer 2016-0438.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of een kopie) van het besluit waartegen u bezwaar maakt</text:p>
              </text:list-item>
              <text:list-item text:style-override="id1-3-2-1-1-10-4">
                <text:number>•</text:number>
                <text:p text:style-name="al">redenen voor het maken van bezwaar</text:p>
              </text:list-item>
              <text:list-item text:style-override="id1-3-2-1-1-10-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656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65</meta:user-defined>
    <meta:user-defined meta:name="OVERHEIDop.GmbID/DC.identifier">gmb-2016-36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exb-2016-10191</meta:user-defined>
    <meta:user-defined meta:name="OVERHEIDop.externeBijlage">Bijlage melding|exb-2016-10192</meta:user-defined>
    <meta:user-defined meta:name="OVERHEIDop.externeBijlage">WM-ROEKEV1|exb-2016-10193</meta:user-defined>
    <meta:user-defined meta:name="OVERHEIDop.externeBijlage">Aanvraag|exb-2016-10194</meta:user-defined>
    <meta:user-defined meta:name="OVERHEIDop.externeBijlage">Brief acceptatie melding|exb-2016-10195</meta:user-defined>
    <meta:user-defined meta:name="OVERHEIDop.externeBijlage">Omgevingsvergunning beperkte milieutoets|exb-2016-10196</meta:user-defined>
    <meta:user-defined meta:name="OVERHEID.EPSG28992/DC.spatial">220301 449581</meta:user-defined>
    <meta:user-defined meta:name="OVERHEIDop.versieInformatie"/>
  </office:meta>
</office:document-meta>
</file>