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Oprichten dierenverblijf Helicon (Energieweg 19 te Nijmegen  Energieweg 1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Oprichten dierenverblijf Helicon (Energieweg 19 te Nijmegen  Energieweg 19  te Nijmegen)</text:p>
            <text:p text:style-name="common-al">
            <text:span text:style-name="nadrukvet">Activiteiten: </text:span>Bouwen; </text:p>
            <text:p text:style-name="common-al">
            <text:span text:style-name="nadrukvet">Zaaknummer: </text:span>W.Z16.002788.01</text:p>
            <text:p text:style-name="common-al">
            <text:span text:style-name="nadrukvet">Product: </text:span>omgevingsvergunning</text:p>
            <text:p text:style-name="common-al">
            <text:span text:style-name="nadrukvet">Ontvangst: </text:span>18-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389AFCB7-82DC-47D0-8CBB-31A819E6C486" xlink:type="simple">http://www.nijmegen.nl/vergunningpagina/?guid=389AFCB7-82DC-47D0-8CBB-31A819E6C4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56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6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6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Oprichten dierenverblijf Helicon (Energieweg 19 te Nijmegen  Energieweg 1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63</meta:user-defined>
    <meta:user-defined meta:name="OVERHEIDop.GmbID/DC.identifier">gmb-2016-36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37.57 428725.89</meta:user-defined>
    <meta:user-defined meta:name="OVERHEIDop.versieInformatie"/>
  </office:meta>
</office:document-meta>
</file>