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 Milieu (Activiteitenbesluit) - Laandwars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Laandwarsstraat 15, de melding heeft betrekking op restaurant Klein Fornuis.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56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 Milieu (Activiteitenbesluit) - Laandwars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61</meta:user-defined>
    <meta:user-defined meta:name="OVERHEIDop.GmbID/DC.identifier">gmb-2016-365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S 15</meta:user-defined>
    <meta:user-defined meta:name="OVERHEIDop.woonplaats">Baarn</meta:user-defined>
    <meta:user-defined meta:name="OVERHEIDop.straatnaam">Laandwarsstraat</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7977 469316</meta:user-defined>
    <meta:user-defined meta:name="OVERHEIDop.versieInformatie"/>
  </office:meta>
</office:document-meta>
</file>