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Wet vervoer gevaarlijke stoffen - Ocrieteiland 4</text:p>
      <text:section text:name="zakelijke-mededeling_id1-3-2" text:style-name="zakelijke-mededeling">
        <text:section text:name="zakelijke-mededeling-tekst_id1-3-2-1" text:style-name="zakelijke-mededeling-tekst">
          <text:section text:name="tekst_id1-3-2-1-1" text:style-name="tekst">
            <text:p text:style-name="common-al">Aan het volgende bedrijf is door burgemeester en wethouders ontheffing verleend om af te mogen wijken van de vastgestelde route voor het vervoer van gevaarlijke stoffen. Nummer: VVGS 16.7005; Afleveradres: Ocrieteiland 4 te Baarn; Af te leveren stof: Propaan/LPG; Aanvrager: Nefco Services B.V., Regterweistraat 15 te Waardenburg.</text:p>
            <text:p text:style-name="common-al"/>
            <text:p text:style-name="common-al">Tot zes weken na publicatie van dit besluit kan een bezwaar door belanghebbenden worden ingediend. Het bezwaarschrift zendt u aan: Burgemeester en wethouders de gemeente Baarn p/a RUD Utrecht; Postbus 85242; 3808 AE Utrecht. Het bezwaarschrift dient te worden ondertekend en bevat tenminste: 1. de naam en het adres van de indiener; 2. de dagtekening; 3. een omschrijving van het besluit waartegen het bezwaar is gericht; 4. de gronden van het bezwaar. Het indienen van een bezwaarschrift schorst de werking van dit besluit niet. Daarvoor dient u naast een bezwaarschrift binnen de genoemde termijn van 6 weken een verzoek tot het treffen van een voorlopige voorziening in te dienen bij de voorzieningenrechter van de rechtbank Midden Nederland, Postbus 16005, 3500 DA Utrecht. Hieraan zijn kosten verbonden, het zogenaamde griffierecht. De voorzitter kan een voorlopige voorziening treffen “indien onverwijlde spoed” gelet op de betrokken belangen dit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36559</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59</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59</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Wet vervoer gevaarlijke stoffen - Ocrieteiland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559</meta:user-defined>
    <meta:user-defined meta:name="OVERHEIDop.GmbID/DC.identifier">gmb-2016-36559</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LD 4</meta:user-defined>
    <meta:user-defined meta:name="OVERHEIDop.woonplaats">Baarn</meta:user-defined>
    <meta:user-defined meta:name="OVERHEIDop.straatnaam">Ocrieteiland</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9551 471394</meta:user-defined>
    <meta:user-defined meta:name="OVERHEIDop.versieInformatie"/>
  </office:meta>
</office:document-meta>
</file>