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sluit verbodsgebied wees(brom-, snor-)fietsen - Stationsgebied</text:p>
      <text:section text:name="regeling_id1-3-2" text:style-name="regeling">
        <text:section text:name="aanhef_id1-3-2-1" text:style-name="aanhef">
          <text:section text:name="preambule_id1-3-2-1-1" text:style-name="preambule">
            <text:p text:style-name="al">Burgemeester en wethouders van de gemeente Baarn,</text:p>
            <text:p text:style-name="al">Overwegende, dat het ter voorkoming of opheffing van overlast, of ter voorkoming van schade aan de openbare gezondheid wenselijk is om (brom-, snor-) fietsenstallingsgebieden aan te wijzen waar het verboden is om een (brom-, snor-)fiets langer dan 28 dagen onafgebroken op dezelfde locatie te parkeren (zogenaamde wees-(brom-, snor-)fietsen);</text:p>
            <text:p text:style-name="al">gelet op het bepaalde in artikel 5:12 lid 2 van de Algemene plaatselijke verordening Baarn 2012;</text:p>
            <text:p text:style-name="al">BESLUITEN:</text:p>
            <text:p text:style-name="al"/>
            <text:list text:style-name="id1-3-2-1-1-6">
              <text:list-item text:style-override="id1-3-2-1-1-6-1">
                <text:number>1.</text:number>
                <text:p text:style-name="al">aan te wijzen als gebieden waarbinnen het verboden is om (brom-, snor-)fietsen langer dan 28 dagen onafgebroken op dezelfde locatie te parkeren (zogenaamde wees-(brom-, snor-)fietsen):</text:p>
              </text:list-item>
            </text:list>
            <text:p text:style-name="al">a. het Stationsplein, alsmede het plantsoen dat wordt omsloten door het Stationsplein, de Stationsweg en de spoorweg Amsterdam-Amersfoort v.v.;</text:p>
            <text:p text:style-name="al">b. de Prinses Marielaan ter hoogte van het NS-station Baarn;</text:p>
            <text:p text:style-name="al"/>
            <text:list text:style-name="id1-3-2-1-1-10">
              <text:list-item text:style-override="id1-3-2-1-1-10-1">
                <text:number>2.</text:number>
                <text:p text:style-name="al">te bepalen dat dit besluit, dat kan worden aangehaald als “Besluit verbodsgebied wees(brom-, snor-)fietsen”, in werking treedt met ingang van de dag volgende op die waarop het is bekend gemaakt;</text:p>
              </text:list-item>
            </text:list>
            <text:p text:style-name="al">  </text:p>
            <text:p text:style-name="al">Baarn, </text:p>
            <text:p text:style-name="al">Burgemeester en wethouders van Baarn,</text:p>
            <text:p text:style-name="al">    </text:p>
            <text:p text:style-name="al">drs. A. Najib M.A. Röell</text:p>
            <text:p text:style-name="al">gemeentesecretaris burgemeester </text:p>
            <text:p text:style-name="al">  </text:p>
            <text:p text:style-name="al"/>
            <text:p text:style-name="al">Bent u het niet eens met dit besluit? Belanghebbenden kunnen binnen zes weken na de datum van bekendmaking van dit besluit hiertegen bezwaar maken bij het college van burgemeester en wethouders, Postbus 1003, 3740 BA Baarn. Beschrijf in het bezwaarschrift de redenen waarom u het niet eens bent met het besluit. Vergeet niet uw naam en adres te vermelden en het bezwaarschrift te ondertekenen.</text:p>
            <text:p text:style-name="al"/>
            <text:p text:style-name="al">In spoedeisende zaken kunnen belanghebbenden, zodra het bezwaarschrift is ingediend, de Voorzieningenrechter vragen om een voorlopige voorziening te treffen. U kunt uw verzoekschrift indienen bij de Voorzieningenrechter van de Rechtbank Utrecht, sector bestuursrecht, Postbus 13023, 3507 LA, Utrecht. Houdt u er rekening mee dat hieraan kosten verbonden zijn (informatie bij de griffier van de Rechtbank op nummer 030 - 22 33 000). U kunt uw verzoekschrift ook digitaal bij genoemde rechtbank indienen via http://loket.rechtspraak.nl/bestuursrecht. Daarvoor moet u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55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verbodsgebied wees(brom-, snor-)fietsen -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58</meta:user-defined>
    <meta:user-defined meta:name="OVERHEIDop.GmbID/DC.identifier">gmb-2016-36558</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decentrale.regelgeving.overheid.nl/cvdr/xhtmloutput/Historie/Baarn/243415/243415_3.htm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