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perkte milieutoets - Zuidereind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met toepassing van artikel 2.1 van de Wet algemene bepalingen omgevingsrecht, een omgevingsvergunning beperkte milieutoets verlenen voor:  Zuidereind 29 te Baarn, de aanvraag betreft het uitbreiden met schapen. Het besluit met de daarbij behorende stukken liggen vanaf 25 maart 2016, 6 weken ter inzage in de centrale hal van het gemeentehuis, Stationsweg 18 te Baarn, van 8.00 uur tot 17.00 uur (op vrijdagen tot 16.00 uur). Ook is het inzien van het besluit op afspraak mogelijk bij de balie Frontoffice, telefoon 035-5481611.</text:p>
            <text:p text:style-name="common-al"/>
            <text:p text:style-name="common-al">
            <text:span text:style-name="nadrukondlijn">Bezwaarclausule</text:span>
          </text:p>
            <text:p text:style-name="common-al">Binnen zes weken na dat het besluit is bekend gemaakt kunnen belanghebbenden een bezwaarschrift indienen bij burgemeester en wethouders van de gemeente Baarn, Postbus 1003, 3740 BA Baarn.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Hiervoor kunt u een verzoek tot het treffen van een voorlopige voorziening indienen bij de President van de rechtbank Midden Nederland, Postbus 16005, 3500 DA Utrecht. U kunt uw verzoek ook digitaal indienen bij de rechtbank via Het digitale loket Recht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55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5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eperkte milieutoets - Zuidereind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57</meta:user-defined>
    <meta:user-defined meta:name="OVERHEIDop.GmbID/DC.identifier">gmb-2016-3655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29</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820 468800</meta:user-defined>
    <meta:user-defined meta:name="OVERHEIDop.versieInformatie"/>
  </office:meta>
</office:document-meta>
</file>