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Koningsteeg 3 A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den</text:p>
            <text:p text:style-name="common-al">Datum ontvangst:    19 maart 2016</text:p>
            <text:p text:style-name="common-al">Zaaknummer:                   Z.11878/2016009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3655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Koningsteeg 3 A te Noor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53</meta:user-defined>
    <meta:user-defined meta:name="OVERHEIDop.GmbID/DC.identifier">gmb-2016-36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479PE 3a</meta:user-defined>
    <meta:user-defined meta:name="OVERHEIDop.woonplaats">Noordlaren</meta:user-defined>
    <meta:user-defined meta:name="OVERHEIDop.straatnaam">Koningste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41196 571008</meta:user-defined>
    <meta:user-defined meta:name="OVERHEIDop.versieInformatie"/>
  </office:meta>
</office:document-meta>
</file>