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Ingediende aanvraag evenementenvergunning voor het organiseren van het KNUSS Festival - Meerkreuk in Oude Wetering - A20160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aart 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3654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4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4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het KNUSS Festival - Meerkreuk in Oude Wetering - A201600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542</meta:user-defined>
    <meta:user-defined meta:name="OVERHEIDop.GmbID/DC.identifier">gmb-2016-36542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60062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77VA 4</meta:user-defined>
    <meta:user-defined meta:name="OVERHEIDop.woonplaats">Oude Wetering</meta:user-defined>
    <meta:user-defined meta:name="OVERHEIDop.straatnaam">Meerkreuk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104158 468965</meta:user-defined>
    <meta:user-defined meta:name="OVERHEIDop.versieInformatie"/>
  </office:meta>
</office:document-meta>
</file>