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andgoed Velder Liemp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ter voldoening aan het bepaalde in artikel 6.24, lid 3, Wro bekend dat zij met de familie Van Boeckel van Rumpt, een anterieure overeenkomst ex artikel 6.24, lid 1, Wro hebben gesloten voor de locatie landgoed Velder te Liempde,  kadastraal bekend gemeente Liempde, sectie D, nummers 504 en 1403.</text:p>
            <text:p text:style-name="tussenkopcur">Bouw woningen</text:p>
            <text:p text:style-name="common-al">In de overeenkomst zijn onder andere afspraken gemaakt over kostenverhaal in verband met de bouw van twee woningen, bestaande uit in totaal maximaal 4 wooneenheden. </text:p>
            <text:p text:style-name="common-al">Ten aanzien van deze overeenkomst kunt u geen zienswijzen of bezwaren indienen.</text:p>
            <text:p text:style-name="tussenkopcur">Meer informatie</text:p>
            <text:p text:style-name="last-al">Voor meer informatie kunt u contact opnemen met de behandelend ambtenaar, mevrouw F. Verstraten van de afdeling Ruimtelijke Ontwikkeling van de gemeente Boxtel. Dat kan telefonisch via (0411) 655239 of per e-mail via F.Verstraten@MijnGemeenteDichtbij.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6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Landgoed Velder Liemp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54</meta:user-defined>
    <meta:user-defined meta:name="OVERHEIDop.GmbID/DC.identifier">gmb-2016-3654</meta:user-defined>
    <meta:user-defined meta:name="OVERHEID.TaxonomieBeleidsagenda/OVERHEID.category">Ruimte en infrastructuur | Organisatie en beleid</meta:user-defined>
    <meta:user-defined meta:name="DCTERMS.abstract">Burgemeester en wethouders van Boxtel maken bekend dat zij met de familie Van Boeckel van Rumpt een anterieure overeenkomst hebben gesloten voor de locatie landgoed Velder te Liempde.</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MB 23</meta:user-defined>
    <meta:user-defined meta:name="OVERHEIDop.woonplaats">Liempde</meta:user-defined>
    <meta:user-defined meta:name="OVERHEIDop.straatnaam">Velder</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040 396114</meta:user-defined>
    <meta:user-defined meta:name="OVERHEIDop.versieInformatie"/>
  </office:meta>
</office:document-meta>
</file>