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Halderse Voorjaarsfeesten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18 maart 2016</text:p>
            <text:p text:style-name="common-al">Aan Comité Halderse Evenementen is vergunning verleend voor Halderse Voorjaarsfeesten, Speelweide en hoofdstraat Halder in Sint-Michielsgestel op zaterdag 14 mei 2016 van 20.00 tot 02.00 uur en zondag 15 mei 2016 van 11.00 tot 20.00 uur.</text:p>
            <text:p text:style-name="common-al">Er is ontheffing verleend ex art. 35 van de Drank- en Horecawet voor het verstrekken van zwak-alcoholhoudende drank.</text:p>
            <text:p text:style-name="common-al">Tevens is een verkeersbesluit afgegeven.</text:p>
            <text:p text:style-name="common-al">En er is ontheffing verleend ex art. 4 lid 3 van de Zondagswet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6535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535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535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Halderse Voorjaarsfeesten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6535</meta:user-defined>
    <meta:user-defined meta:name="OVERHEIDop.GmbID/DC.identifier">gmb-2016-36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VH 23</meta:user-defined>
    <meta:user-defined meta:name="OVERHEIDop.woonplaats">Sint-Michielsgestel</meta:user-defined>
    <meta:user-defined meta:name="OVERHEIDop.straatnaam">Halder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0536 406671</meta:user-defined>
    <meta:user-defined meta:name="OVERHEIDop.versieInformatie"/>
  </office:meta>
</office:document-meta>
</file>