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genda Recreatie en Toerisme - Zaaknummer Z-2015/0575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reft</text:span>
          </text:p>
            <text:p text:style-name="common-al">Het college heeft op 22 maart ingestemd met het vrijgeven voor inspraak van de Agenda Recreatie en Toerisme.  De Agenda Recreatie en Toerisme draagt bij de ambitie van het college om toerisme en recreatie in Aalsmeer te versterken.</text:p>
            <text:p text:style-name="tussenkopcur">
            <text:span text:style-name="nadrukvet">Inzage vanaf 24 maart 2016</text:span> </text:p>
            <text:p text:style-name="common-al">De bijbehorende documenten kunt u inzien op deze website, op pagina <text:a xlink:href="http://www.aalsmeer.nl/AgendaEZenRT" xlink:type="simple">www.aalsmeer.nl/AgendaEZenRT</text:a> of bij de Balie Bouwen en Vergunningen in het gemeentehuis, Raadhuisplein 1 te Aalsmeer (<text:a xlink:href="http://www.aalsmeer.nl/baliebouwen" xlink:type="simple">openingstijden</text:a>) of bij de balie Bouwen en Vergunningen van het Raadhuis in Amstelveen, Laan Nieuwer-Amstel 1 te Amstelveen (<text:a xlink:href="http://amstelveen.nl/web/Bezoek-en-Contact/Openingstijden-balies-raadhuis/openingstijden-balie-bouwen-en-vergunningen.htm" xlink:type="simple">openingstijden</text:a>).</text:p>
            <text:p text:style-name="tussenkopcur">
            <text:span text:style-name="nadrukvet">Zienswijze in te dienen tot en met 20 april 2016</text:span>
          </text:p>
            <text:p text:style-name="last-al">U kunt een zienswijze betreffende dit onderwerp kenbaar maken bij het college van burgemeester en wethouders van Amstelveen. Hoe u een zienswijze kenbaar kunt maken leest u op <text:a xlink:href="http://www.aalsmeer.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653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Agenda Recreatie en Toerisme - Zaaknummer Z-2015/057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33</meta:user-defined>
    <meta:user-defined meta:name="OVERHEIDop.GmbID/DC.identifier">gmb-2016-36533</meta:user-defined>
    <meta:user-defined meta:name="OVERHEID.TaxonomieBeleidsagenda/OVERHEID.category">Cultuur en recreatie | Organisatie en beleid</meta:user-defined>
    <meta:user-defined meta:name="DC.source">N.v.t.;</meta:user-defined>
    <meta:user-defined meta:name="OVERHEIDop.referentienummer">Z-2015/057543</meta:user-defined>
    <meta:user-defined meta:name="DCTERMS.abstract">College gemeente Aalsmeer vrijgave voor inspraak: Agenda Recreatie en Toerisme.  De Agenda Recreatie en Toerisme draagt bij de ambitie van het college om toerisme en recreatie in Aalsmeer te versterk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Plannen | overig</meta:user-defined>
    <meta:user-defined meta:name="OVERHEID.Gemeente/DC.spatial">Aalsmeer</meta:user-defined>
    <meta:user-defined meta:name="OVERHEIDop.versieInformatie"/>
  </office:meta>
</office:document-meta>
</file>