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Economische Agenda 2016-2020 'Samen ondernemen in Aalsmeer' - Zaaknummer Z-2016/0142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treft</text:span>
          </text:p>
            <text:p text:style-name="common-al">Het college heeft op 22 maart ingestemd met het vrijgeven voor inspraak van de Economische Agenda 2016-2020 'Samen ondernemen in Aalsmeer'. Met de Economische Agenda wil de gemeente de economische structuur en het goede ondernemersklimaat in Aalsmeer behouden en versterken. </text:p>
            <text:p text:style-name="tussenkopcur">
            <text:span text:style-name="nadrukvet">Inzage vanaf 24 maart 2016</text:span> </text:p>
            <text:p text:style-name="common-al">De bijbehorende documenten kunt u inzien op deze website, op pagina <text:a xlink:href="http://www.aalsmeer.nl/AgendaEZenRT" xlink:type="simple">www.aalsmeer.nl/AgendaEZenRT</text:a> of bij de Balie Bouwen en Vergunningen in het gemeentehuis, Raadhuisplein 1 te Aalsmeer (<text:a xlink:href="http://www.aalsmeer.nl/baliebouwen" xlink:type="simple">openingstijden</text:a>) of bij de balie Bouwen en Vergunningen van het Raadhuis in Amstelveen, Laan Nieuwer-Amstel 1 te Amstelveen (<text:a xlink:href="http://amstelveen.nl/web/Bezoek-en-Contact/Openingstijden-balies-raadhuis/openingstijden-balie-bouwen-en-vergunningen.htm" xlink:type="simple">openingstijden</text:a>).</text:p>
            <text:p text:style-name="tussenkopcur">
            <text:span text:style-name="nadrukvet">Zienswijze in te dienen tot en met 20 april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53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3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3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Economische Agenda 2016-2020 'Samen ondernemen in Aalsmeer' - Zaaknummer Z-2016/014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530</meta:user-defined>
    <meta:user-defined meta:name="OVERHEIDop.GmbID/DC.identifier">gmb-2016-36530</meta:user-defined>
    <meta:user-defined meta:name="OVERHEID.TaxonomieBeleidsagenda/OVERHEID.category">Economie | Organisatie en beleid</meta:user-defined>
    <meta:user-defined meta:name="DC.source">N.v.t.;</meta:user-defined>
    <meta:user-defined meta:name="OVERHEIDop.referentienummer">Z-2016/014265</meta:user-defined>
    <meta:user-defined meta:name="DCTERMS.abstract">College gemeente Aalsmeer vrijgave voor inspraak: Economische Agenda. Met de Economische Agenda wil gemeente de economische structuur en ondernemersklimaat in Aalsmeer behouden en versterken. </meta:user-defined>
    <meta:user-defined meta:name="OVERHEID.Organisatietype/OVERHEID.organisationType">gemeente</meta:user-defined>
    <meta:user-defined meta:name="OVERHEID.Gemeente/DC.creator">Aalsmeer</meta:user-defined>
    <dc:language>nl</dc:language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gvop.Informatietype/DC.type">Plannen | overig</meta:user-defined>
    <meta:user-defined meta:name="OVERHEID.Gemeente/DC.spatial">Aalsmeer</meta:user-defined>
    <meta:user-defined meta:name="OVERHEIDop.versieInformatie"/>
  </office:meta>
</office:document-meta>
</file>