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halte De Zedde in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halte De Zedde in Katwoude voor het bouwen van een abri en plaatsen van een informatiepaneel en fietsmodule, heeft betrekking op vergunningvrije werkzaamheden.</text:p>
            <text:p text:style-name="common-al">(besluitdatum buiten behandelingstelling vanwege vergunningvrije werkzaamheden 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halte De Zedde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653</meta:user-defined>
    <meta:user-defined meta:name="OVERHEIDop.GmbID/DC.identifier">gmb-2016-3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W 11</meta:user-defined>
    <meta:user-defined meta:name="OVERHEIDop.woonplaats">Katwoude</meta:user-defined>
    <meta:user-defined meta:name="OVERHEIDop.straatnaam">Wagen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770 499486</meta:user-defined>
    <meta:user-defined meta:name="OVERHEIDop.versieInformatie"/>
  </office:meta>
</office:document-meta>
</file>