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57745 - Roerdompstraat 6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erdompstraat 6 te Beek</text:p>
            <text:p text:style-name="common-al">Omschrijving : verbouw en uitbreiding Kulturhus Beek</text:p>
            <text:p text:style-name="common-al">Datum ontvangst :22 Maart 2016</text:p>
            <text:p text:style-name="common-al">Zaaknummer ODRN : W.Z16.00283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52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57745 - Roerdompstraat 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26</meta:user-defined>
    <meta:user-defined meta:name="OVERHEIDop.GmbID/DC.identifier">gmb-2016-365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H 6e</meta:user-defined>
    <meta:user-defined meta:name="OVERHEIDop.woonplaats">Beek</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317 427112</meta:user-defined>
    <meta:user-defined meta:name="OVERHEIDop.versieInformatie"/>
  </office:meta>
</office:document-meta>
</file>