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Utrechtsestraatweg 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03-2016</text:span>
          </text:p>
            <text:p text:style-name="common-al">Utrechtsestraatweg 9, 3438AL Nieuwegein</text:p>
            <text:p text:style-name="common-al">
            <text:span text:style-name="nadrukcur">Omschrijving: </text:span>de volledige renovatie van het dak</text:p>
            <text:p text:style-name="common-al">
            <text:span text:style-name="nadrukcur">Kenmerk: </text:span>564533</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6523</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23</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23</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Utrechtsestraatweg 9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523</meta:user-defined>
    <meta:user-defined meta:name="OVERHEIDop.GmbID/DC.identifier">gmb-2016-36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L 9</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163 450387</meta:user-defined>
    <meta:user-defined meta:name="OVERHEIDop.versieInformatie"/>
  </office:meta>
</office:document-meta>
</file>